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6.5958in"/>
        </style:tab-stops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" style:parent-style-name="Normalny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" style:parent-style-name="Akapitzlistą" style:family="paragraph">
      <style:paragraph-properties fo:text-align="center" fo:margin-bottom="0.1111in" fo:line-height="102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Akapitzlistą" style:family="paragraph">
      <style:paragraph-properties fo:margin-bottom="0.1111in" fo:line-height="102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Akapitzlistą" style:family="paragraph">
      <style:paragraph-properties fo:margin-bottom="0.1111in" fo:line-height="102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" style:family="table-column">
      <style:table-column-properties style:column-width="1.4645in"/>
    </style:style>
    <style:style style:name="TableColumn8" style:family="table-column">
      <style:table-column-properties style:column-width="4.8284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kstpodstawowy21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kstpodstawowy21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kstpodstawowy21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kstpodstawowy21" style:family="paragraph">
      <style:paragraph-properties fo:line-height="115%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23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kstpodstawowy21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0" style:parent-style-name="Tekstpodstawowy21" style:family="paragraph">
      <style:paragraph-properties fo:line-height="115%" fo:margin-left="0.25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Tekstpodstawowy21" style:family="paragraph">
      <style:paragraph-properties fo:line-height="115%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Tekstpodstawowy21" style:family="paragraph">
      <style:paragraph-properties fo:line-height="115%" fo:margin-left="0.25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Tekstpodstawowy21" style:family="paragraph">
      <style:paragraph-properties fo:line-height="115%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Tekstpodstawowy21" style:family="paragraph">
      <style:paragraph-properties fo:line-height="115%" fo:margin-left="0.2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kstpodstawowy21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0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1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kstpodstawowy21" style:family="paragraph">
      <style:paragraph-properties fo:keep-with-next="always" fo:keep-together="always" fo:line-height="115%"/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kstpodstawowy21" style:family="paragraph">
      <style:paragraph-properties fo:keep-with-next="always" fo:keep-together="always" fo:line-height="115%"/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kstpodstawowy21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7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8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9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0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kstpodstawowy21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6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7" style:parent-style-name="Tekstpodstawowy21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9" style:parent-style-name="Tekstpodstawowy21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kstpodstawowy21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kstpodstawowy21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01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02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03" style:parent-style-name="Tekstpodstawowy2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05" style:parent-style-name="Normalny" style:family="paragraph">
      <style:text-properties style:font-name-complex="Calibri" fo:font-size="11pt" style:font-size-asian="11pt" style:font-size-complex="11pt"/>
    </style:style>
    <style:style style:name="P106" style:parent-style-name="Normalny" style:family="paragraph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Klauzula informacyjna o przetwarzaniu danych osobowych pozyskanych w inny sposób, niż od osoby której dane dotyczą, na podstawie wypełnienia obowiązku prawnego ciążącego na administratorze</text:p>
      <text:p text:style-name="P2"/>
      <text:p text:style-name="P3">Szanowni Państwo,</text:p>
      <text:p text:style-name="P4">zgodnie z art. 14 ust. 1 i ust. 2 ogólnego ROZPORZĄDZENIA PARLAMENTU EUROPEJSKIEGO<text:s/><text:line-break/>I RADY (UE) 2016/679 z dnia 27 kwietnia 2016 r. (RODO) w sprawie ochrony osób fizycznych w związku z przetwarzaniem danych osobowych i w sprawie swobodnego przepływu takich danych oraz uchylenia dyrektywy 95/46/WE, Powiatowy Urząd Pracy w Mogilnie (PUP) informuje o przetwarzaniu Pani/Pana danych osobowych oraz przysługujących prawach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 Administrator danych</text:p>
          </table:table-cell>
          <table:table-cell table:style-name="TableCell12">
            <text:p text:style-name="P13"><text:span text:style-name="T14">Administratorem Pani/Pana danych osobowych jest Powiatowy Urząd Pracy w Mogilnie, ul. Obrońców Mogilna 1, 88-300 Mogilno, tel. 52/318-67-10, adres e-mail:<text:s/></text:span><text:a xlink:href="mailto:tomo@praca.gov.pl" office:target-frame-name="_top" xlink:show="replace"><text:span text:style-name="T15">tomo@praca.gov.pl</text:span></text:a></text:p>
          </table:table-cell>
        </table:table-row>
        <table:table-row table:style-name="TableRow16">
          <table:table-cell table:style-name="TableCell17">
            <text:p text:style-name="P18">2. Inspektor Ochrony Danych</text:p>
          </table:table-cell>
          <table:table-cell table:style-name="TableCell19">
            <text:p text:style-name="P20"><text:span text:style-name="T21">W Urzędzie został wyznaczony Inspektor Ochrony Danych, z którym można się skontaktować poprzez adres poczty elektronicznej:<text:s/></text:span><text:a xlink:href="mailto:tomo@praca.gov.pl" office:target-frame-name="_top" xlink:show="replace"><text:span text:style-name="T22">tomo@praca.gov.pl</text:span></text:a><text:span text:style-name="T23"><text:s/></text:span><text:span text:style-name="T24">lub pisemnie (na adres siedziby Powiatowego Urzędu Pracy w Mogilnie)</text:span></text:p>
          </table:table-cell>
        </table:table-row>
        <table:table-row table:style-name="TableRow25">
          <table:table-cell table:style-name="TableCell26">
            <text:p text:style-name="P27">3. Cele przetwarzania, podstawa prawna przetwarzania, czas przechowywania poszczególnych kategorii danych</text:p>
          </table:table-cell>
          <table:table-cell table:style-name="TableCell28">
            <text:p text:style-name="P29">Pani/Pana dane będą przetwarzane w następujących celach:</text:p>
            <text:p text:style-name="P30"><text:span text:style-name="T31">a)</text:span><text:span text:style-name="T32"><text:s/></text:span><text:span text:style-name="T33">na podstawie wypełnienia obowiązku prawnego ciążącego na administratorze wynikającego z art. 6 ust. 1 lit. c RODO,</text:span><text:span text:style-name="T34"><text:s/>w celu realizacji</text:span><text:span text:style-name="T35"><text:s/></text:span><text:span text:style-name="T36">zadań ustawowych, w zakresie wykonania umowy o sfinansowanie działań na rzecz kształcenia ustawicznego pracowników ze środków Krajowego Funduszu Szkoleniowego, zawartej z Pracodawcą</text:span><text:span text:style-name="T37">, na podstawie przepisów Ustawy z dnia 20 kwietnia 2004 r. o promocji zatrudnienia i instytucjach rynku pracy – w takim wypadku Pani/Pana dane osobowe będą przechowywane przez okres niezbędny do realizacji celu oraz przez okres wynikający z przepisów archiwalnych;</text:span></text:p>
            <text:p text:style-name="P38">lub<text:s/></text:p>
            <text:p text:style-name="P39"><text:span text:style-name="T40">b)</text:span><text:span text:style-name="T41"><text:s/></text:span><text:span text:style-name="T42">na podstawie wypełnienia obowiązku prawnego ciążącego na administratorze wynikającego z art. 6 ust. 1 lit. c RODO,</text:span><text:span text:style-name="T43"><text:s/>w celach kontaktowych przy realizacji zadań ustawowych, w zakresie wykonania umów zawartych z kontrahentami PUP w ramach instrumentów rynku pracy,<text:s/></text:span><text:span text:style-name="T44">na podstawie</text:span><text:span text:style-name="T45"><text:s/></text:span><text:span text:style-name="T46">przepisów Ustawy<text:s/></text:span><text:span text:style-name="T47"><text:line-break/>z dnia 20 kwietnia 2004 r. o promocji zatrudnienia i instytucjach rynku pracy – w takim wypadku Pani/Pana dane osobowe będą przechowywane przez okres niezbędny do realizacji celów oraz przez okres wynikający z przepisów archiwalnych;</text:span></text:p>
            <text:p text:style-name="P48">lub</text:p>
            <text:p text:style-name="P49"><text:span text:style-name="T50">c)</text:span><text:span text:style-name="T51"><text:s/>w celach korespondencyjnych, np. odpowiedź na pismo jakie wpłynie do tut. Urzędu, dotyczące osób nie figurujących w ewidencji PUP</text:span><text:span text:style-name="T52"><text:s/>-<text:s/></text:span><text:span text:style-name="T53"><text:line-break/>w takim wypadku Pani/Pana dane osobowe będą przechowywane przez okres niezbędny do realizacji celów oraz przez okres wynikający<text:s/></text:span><text:span text:style-name="T54"><text:line-break/>z przepisów archiwalnych</text:span></text:p>
          </table:table-cell>
        </table:table-row>
        <text:soft-page-break/>
        <table:table-row table:style-name="TableRow55">
          <table:table-cell table:style-name="TableCell56">
            <text:p text:style-name="P57">4. Kategorie danych osobowych</text:p>
          </table:table-cell>
          <table:table-cell table:style-name="TableCell58">
            <text:p text:style-name="P59">Ad. 3a) administrator będzie przetwarzać następujące kategorie Pani/Pana danych: imię (imiona), nazwisko, data i miejsce urodzenia, numer PESEL, stanowisko, wykształcenie, dane dotyczące doświadczenia zawodowego, informacje o gotowości do wyrażenia zgody albo jej braku na udział<text:s/><text:line-break/>w badaniach rynku pracy prowadzonych przez publiczne służby zatrudnienia, organy administracji rządowej, samorządowej lub na ich zlecenie;</text:p>
            <text:p text:style-name="P60">Ad. 3b) administrator będzie przetwarzać następujące kategorie Pani/Pana danych: imię, nazwisko, stanowisko, numer telefonu, adres e-mail, PESEL, seria i nr dokumentu tożsamości, adres zamieszkania;</text:p>
            <text:p text:style-name="P61">Ad. 3c) administrator będzie przetwarzać następujące kategorie Pani/Pana danych: imię, nazwisko, PESEL, adres zamieszkania, imiona rodziców</text:p>
          </table:table-cell>
        </table:table-row>
        <table:table-row table:style-name="TableRow62">
          <table:table-cell table:style-name="TableCell63">
            <text:p text:style-name="P64">5. Odbiorcy danych</text:p>
          </table:table-cell>
          <table:table-cell table:style-name="TableCell65">
            <text:h text:style-name="P66" text:outline-level="2">Pani/Pana dane osobowe mogą zostać ujawnione podmiotom upoważnionym na podstawie przepisów prawa <text:s/></text:h>
          </table:table-cell>
        </table:table-row>
        <table:table-row table:style-name="TableRow67">
          <table:table-cell table:style-name="TableCell68">
            <text:p text:style-name="P69">6. Źródło danych</text:p>
          </table:table-cell>
          <table:table-cell table:style-name="TableCell70">
            <text:h text:style-name="P71" text:outline-level="2">Pani/Pana dane osobowe pochodzą od kontrahentów PUP oraz od innych jednostek (t.j. policja, prokuratura, sądy, ZUS i inne)</text:h>
          </table:table-cell>
        </table:table-row>
        <table:table-row table:style-name="TableRow72">
          <table:table-cell table:style-name="TableCell73">
            <text:p text:style-name="P74">7. Prawa osoby, której dane <text:s/>dotyczą</text:p>
          </table:table-cell>
          <table:table-cell table:style-name="TableCell75">
            <text:p text:style-name="P76">Posiada Pani/Pan prawo:</text:p>
            <text:p text:style-name="P77">- na podstawie art. 15 RODO prawo dostępu do danych osobowych Pani/Pana dotyczących,</text:p>
            <text:p text:style-name="P78">- na podstawie art. 16 RODO prawo sprostowania Pani/Pana danych osobowych,</text:p>
            <text:p text:style-name="P79">- na podstawie art. 18 RODO prawo żądania od administratora ograniczenia przetwarzania danych osobowych z zastrzeżeniem przypadków, o których mowa w art. 18 ust. 2 RODO,</text:p>
            <text:p text:style-name="P80">- do wniesienia skargi do Prezesa Urzędu Ochrony Danych Osobowych, gdy uzna Pani/Pan, że przetwarzanie danych osobowych Pani/Pana dotyczących narusza przepisy RODO.</text:p>
          </table:table-cell>
        </table:table-row>
        <table:table-row table:style-name="TableRow81">
          <table:table-cell table:style-name="TableCell82">
            <text:p text:style-name="P83">8. Źródło danych</text:p>
          </table:table-cell>
          <table:table-cell table:style-name="TableCell84">
            <text:p text:style-name="P85">Pani/Pana dane osobowe pochodzą:</text:p>
            <text:p text:style-name="P86">- od kontrahentów PUP ubiegających się o pomoc określoną w ustawie z dnia 20 kwietnia 2004 r. o promocji zatrudnienia i instytucjach rynku pracy;</text:p>
            <text:p text:style-name="P87">bądź</text:p>
            <text:p text:style-name="P88">- od pracodawców ubiegających się o pomoc określoną w ww. ustawie;</text:p>
            <text:p text:style-name="P89">bądź</text:p>
            <text:p text:style-name="P90">- od jednostek ubiegających się o udzielenie informacji w związku z toczącym się postępowaniem (np. policja, prokuratura, sądy, ZUS i inne), których udostępnienie wynika z przepisów prawa<text:s/></text:p>
          </table:table-cell>
        </table:table-row>
        <table:table-row table:style-name="TableRow91">
          <table:table-cell table:style-name="TableCell92">
            <text:p text:style-name="P93">9. Informacja dotycząca zautomatyzowanego przetwarzania danych osobowych</text:p>
          </table:table-cell>
          <table:table-cell table:style-name="TableCell94">
            <text:p text:style-name="P95">Pani/Pana dane osobowe nie będą przetwarzane w sposób zautomatyzowany</text:p>
          </table:table-cell>
        </table:table-row>
        <table:table-row table:style-name="TableRow96">
          <table:table-cell table:style-name="TableCell97">
            <text:p text:style-name="P98">10. Informacje dodatkowe</text:p>
          </table:table-cell>
          <table:table-cell table:style-name="TableCell99">
            <text:p text:style-name="P100">Nie przysługuje Pani/Panu:</text:p>
            <text:p text:style-name="P101">- w związku z art. 17 ust. 3 lit. b, d lub e RODO prawo do usunięcia danych osobowych,</text:p>
            <text:soft-page-break/>
            <text:p text:style-name="P102">- prawo do przenoszenia danych osobowych, o którym mowa w art. 20 RODO,</text:p>
            <text:p text:style-name="P103">- na podstawie art. 21 RODO prawo sprzeciwu, wobec przetwarzania danych osobowych, gdyż podstawą prawną przetwarzania Pani/Pana danych osobowych jest art. 6 ust. 1 lit. c RODO</text:p>
          </table:table-cell>
        </table:table-row>
      </table:table>
      <text:p text:style-name="P104"/>
      <text:p text:style-name="P105"/>
      <text:p text:style-name="P10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Tekstpodstawowy21" style:display-name="Tekst podstawowy 21" style:family="paragraph" style:parent-style-name="Normalny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text-align="justify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p</meta:initial-creator>
    <dc:creator>pup</dc:creator>
    <meta:creation-date>2019-11-28T08:49:00Z</meta:creation-date>
    <dc:date>2019-11-28T08:50:00Z</dc:date>
    <meta:template xlink:href="Normal" xlink:type="simple"/>
    <meta:editing-cycles>1</meta:editing-cycles>
    <meta:editing-duration>PT60S</meta:editing-duration>
    <meta:document-statistic meta:page-count="3" meta:paragraph-count="10" meta:word-count="761" meta:character-count="5322" meta:row-count="38" meta:non-whitespace-character-count="4571"/>
  </office:meta>
</office:document-meta>
</file>